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13cc1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13cc16" style:font-size-asian="12pt" style:font-size-complex="12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13cc16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start" style:justify-single-word="false" style:writing-mode="lr-tb"/>
      <style:text-properties style:font-name="Times New Roman" fo:font-size="12pt" officeooo:paragraph-rsid="0013cc16" style:font-size-asian="12pt" style:font-size-complex="12pt"/>
    </style:style>
    <style:style style:name="T1" style:family="text">
      <style:text-properties officeooo:rsid="0013cc16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tab/><text:tab/><text:tab/><text:tab/><text:tab/><text:tab/><text:tab/><text:tab/><text:tab/>Rajcza</text:span>, dnia ...............................<text:bookmark text:name="page3R_mcid1"/><text:line-break/>…………………………………………………….<text:line-break/><text:tab/><text:tab/><text:span text:style-name="T2">nazwisko i imię wnioskodawcy</text:span></text:p>
      <text:p text:style-name="P5"><text:bookmark text:name="page3R_mcid3"/><text:line-break/>PESEL .............................................……………….<text:line-break/></text:p>
      <text:p text:style-name="P3"/>
      <text:p text:style-name="P4">OŚWIADCZENIE</text:p>
      <text:p text:style-name="P1"><text:bookmark text:name="page3R_mcid6"/><text:bookmark text:name="page3R_mcid7"/><text:line-break/>Zostałem(am) poinformowany(a), że przyznanie dodatku dla gospodarstw domowych z tytułu<text:line-break/>wykorzystywania niektórych źródeł ciepła nie wymaga wydania decyzji. Informację o uzyskaniu<text:line-break/>prawa do ww. świadczenia można odebrać w <text:span text:style-name="T1">Gminnym Ośrodku Pomocy Społecznej w Rajczy, ul. Górska 1</text:span>. </text:p>
      <text:p text:style-name="P1">Nieodebranie informacji o przyznaniu dodatku dla gospodarstw domowych z tytułu wykorzystywania niektórych źródeł ciepła nie wstrzymuje wypłaty tego świadczenia. W przypadku wskazania we wniosku adresu poczty elektronicznej, organ właściwy przesyła informację o przyznaniu dodatku dla gospodarstw domowych z tytułu wykorzystywania niektórych źródeł ciepła na wskazany adres poczty elektronicznej.</text:p>
      <text:p text:style-name="P1"/>
      <text:p text:style-name="P1"><text:bookmark text:name="page3R_mcid8"/><text:line-break/><text:tab/><text:tab/><text:tab/><text:tab/><text:tab/><text:tab/><text:tab/>........................................................................<text:bookmark text:name="page3R_mcid9"/><text:line-break/><text:tab/><text:tab/><text:tab/><text:tab/><text:tab/><text:tab/><text:tab/><text:tab/><text:span text:style-name="T2"><text:tab/>podpis wnioskodawcy 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7T08:32:25.044000000</meta:creation-date>
    <dc:date>2022-09-27T08:38:08.928000000</dc:date>
    <meta:editing-duration>PT5M44S</meta:editing-duration>
    <meta:editing-cycles>1</meta:editing-cycles>
    <meta:document-statistic meta:table-count="0" meta:image-count="0" meta:object-count="0" meta:page-count="1" meta:paragraph-count="6" meta:word-count="99" meta:character-count="962" meta:non-whitespace-character-count="836"/>
    <meta:generator>LibreOffice/7.2.1.2$Windows_X86_64 LibreOffice_project/87b77fad49947c1441b67c559c339af8f3517e22</meta:generator>
  </office:meta>
</office:document-meta>
</file>