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/>
      <style:text-properties fo:font-size="10pt" officeooo:paragraph-rsid="0018d2e4" style:font-size-asian="10pt" style:font-size-complex="10pt"/>
    </style:style>
    <style:style style:name="P2" style:family="paragraph" style:parent-style-name="List_20_Paragraph" style:list-style-name="WWNum1">
      <style:paragraph-properties fo:margin-left="1.819cm" fo:margin-right="1.021cm" fo:margin-top="0.021cm" fo:margin-bottom="0cm" style:contextual-spacing="false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8d2e4" style:font-size-asian="10pt" style:font-size-complex="10pt"/>
    </style:style>
    <style:style style:name="P3" style:family="paragraph" style:parent-style-name="List_20_Paragraph" style:list-style-name="WWNum1">
      <style:paragraph-properties fo:margin-left="1.819cm" fo:margin-right="1.021cm" fo:margin-top="0.085cm" fo:margin-bottom="0cm" style:contextual-spacing="false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8d2e4" style:font-size-asian="10pt" style:font-size-complex="10pt"/>
    </style:style>
    <style:style style:name="P4" style:family="paragraph" style:parent-style-name="List_20_Paragraph" style:list-style-name="WWNum1">
      <style:paragraph-properties fo:margin-left="1.819cm" fo:margin-right="1.021cm" fo:margin-top="0.069cm" fo:margin-bottom="0cm" style:contextual-spacing="false" fo:line-height="121%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8d2e4" style:font-size-asian="10pt" style:font-size-complex="10pt"/>
    </style:style>
    <style:style style:name="P5" style:family="paragraph" style:parent-style-name="List_20_Paragraph" style:list-style-name="WWNum1">
      <style:paragraph-properties fo:margin-left="1.819cm" fo:margin-right="-0.002cm" fo:line-height="121%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8d2e4" style:font-size-asian="10pt" style:font-size-complex="10pt"/>
    </style:style>
    <style:style style:name="P6" style:family="paragraph" style:parent-style-name="List_20_Paragraph" style:list-style-name="WWNum1">
      <style:paragraph-properties fo:margin-left="1.819cm" fo:margin-right="-0.002cm" fo:margin-top="0.102cm" fo:margin-bottom="0cm" style:contextual-spacing="false" fo:line-height="88%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8d2e4" style:font-size-asian="10pt" style:font-size-complex="10pt"/>
    </style:style>
    <style:style style:name="P7" style:family="paragraph" style:parent-style-name="List_20_Paragraph" style:list-style-name="WWNum3">
      <style:paragraph-properties fo:margin-left="0.751cm" fo:margin-right="-0.002cm" fo:margin-top="0.002cm" fo:margin-bottom="0cm" style:contextual-spacing="false" fo:line-height="105%" fo:text-align="justify" style:justify-single-word="false" fo:text-indent="-0.751cm" style:auto-text-indent="false">
        <style:tab-stops>
          <style:tab-stop style:position="0.817cm"/>
        </style:tab-stops>
      </style:paragraph-properties>
      <style:text-properties fo:font-size="10pt" officeooo:paragraph-rsid="0018d2e4" style:font-size-asian="10pt" style:font-size-complex="10pt"/>
    </style:style>
    <style:style style:name="P8" style:family="paragraph" style:parent-style-name="Standard">
      <style:paragraph-properties fo:margin-left="9.753cm" fo:margin-right="0.386cm" fo:text-indent="0cm" style:auto-text-indent="false"/>
      <style:text-properties style:font-name="Bookman Old Style" fo:font-size="10pt" fo:font-style="italic" officeooo:paragraph-rsid="0018d2e4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0.386cm" fo:text-indent="0cm" style:auto-text-indent="false"/>
      <style:text-properties style:font-name="Bookman Old Style" fo:font-size="10pt" fo:font-style="italic" officeooo:paragraph-rsid="0018d2e4" style:font-size-asian="10pt" style:font-style-asian="italic" style:font-size-complex="10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officeooo:paragraph-rsid="0018d2e4" style:font-size-asian="10pt" style:font-size-complex="10pt"/>
    </style:style>
    <style:style style:name="P11" style:family="paragraph" style:parent-style-name="Standard">
      <style:paragraph-properties fo:margin-left="9.753cm" fo:margin-right="0.386cm" fo:text-indent="0cm" style:auto-text-indent="false"/>
      <style:text-properties fo:font-size="10pt" officeooo:paragraph-rsid="0018d2e4" style:font-size-asian="10pt" style:font-size-complex="10pt"/>
    </style:style>
    <style:style style:name="P12" style:family="paragraph" style:parent-style-name="Standard">
      <style:paragraph-properties fo:margin-left="1.501cm" fo:margin-right="0.75cm" fo:text-align="center" style:justify-single-word="false" fo:text-indent="0cm" style:auto-text-indent="false"/>
      <style:text-properties fo:font-size="12pt" officeooo:paragraph-rsid="0018d2e4" style:font-size-asian="12pt" style:font-size-complex="12pt"/>
    </style:style>
    <style:style style:name="P13" style:family="paragraph" style:parent-style-name="Standard_20__28_user_29_" style:list-style-name="WWNum3">
      <style:paragraph-properties fo:margin-left="0.751cm" fo:margin-right="0cm" fo:text-align="justify" style:justify-single-word="false" fo:text-indent="-0.751cm" style:auto-text-indent="false">
        <style:tab-stops>
          <style:tab-stop style:position="6.502cm"/>
        </style:tab-stops>
      </style:paragraph-properties>
      <style:text-properties fo:font-size="10pt" officeooo:paragraph-rsid="0018d2e4" style:font-size-asian="10pt" style:font-size-complex="10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alibri" fo:font-size="10pt" fo:font-weight="bold" officeooo:paragraph-rsid="0018d2e4" style:font-size-asian="10pt" style:font-weight-asian="bold" style:font-size-complex="10pt"/>
    </style:style>
    <style:style style:name="P15" style:family="paragraph" style:parent-style-name="Text_20_body">
      <style:paragraph-properties fo:margin-left="0cm" fo:margin-right="1.021cm" fo:text-align="justify" style:justify-single-word="false" fo:text-indent="0cm" style:auto-text-indent="false"/>
      <style:text-properties style:font-name="Calibri" fo:font-size="10pt" officeooo:paragraph-rsid="0018d2e4" style:font-size-asian="10pt" style:font-name-complex="Calibri1" style:font-size-complex="10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Calibri" fo:font-size="10pt" officeooo:paragraph-rsid="0018d2e4" style:font-size-asian="10pt" style:font-name-complex="Calibri1" style:font-size-complex="10pt" style:font-weight-complex="bold"/>
    </style:style>
    <style:style style:name="P17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10pt" officeooo:paragraph-rsid="0018d2e4" style:font-size-asian="10pt" style:font-size-complex="10pt"/>
    </style:style>
    <style:style style:name="P18" style:family="paragraph" style:parent-style-name="Text_20_body">
      <style:paragraph-properties fo:margin-left="0.751cm" fo:margin-right="-0.002cm" fo:line-height="0.4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officeooo:paragraph-rsid="0018d2e4" style:font-size-asian="10pt" style:font-size-complex="10pt"/>
    </style:style>
    <style:style style:name="P19" style:family="paragraph" style:parent-style-name="Text_20_body" style:list-style-name="WWNum3">
      <style:paragraph-properties fo:margin-left="0.751cm" fo:margin-right="-0.002cm" fo:line-height="0.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officeooo:paragraph-rsid="0018d2e4" style:font-size-asian="10pt" style:font-size-complex="10pt"/>
    </style:style>
    <style:style style:name="T1" style:family="text">
      <style:text-properties style:font-name="Calibri" fo:font-size="12pt" fo:font-weight="bold" style:font-size-asian="12pt" style:font-weight-asian="bold" style:font-size-complex="12pt"/>
    </style:style>
    <style:style style:name="T2" style:family="text">
      <style:text-properties style:font-name="Calibri" fo:font-size="12pt" style:font-size-asian="12pt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fo:font-size="10pt" fo:language="pl" fo:country="PL" style:font-size-asian="10pt" style:font-name-complex="Calibri1" style:font-size-complex="10pt" style:font-weight-complex="bold"/>
    </style:style>
    <style:style style:name="T5" style:family="text">
      <style:text-properties style:font-name="Calibri" fo:font-size="10pt" fo:language="pl" fo:country="PL" style:font-size-asian="10pt" style:font-name-complex="Calibri1" style:font-size-complex="10pt" style:font-weight-complex="bold" style:text-scale="105%"/>
    </style:style>
    <style:style style:name="T6" style:family="text">
      <style:text-properties style:font-name="Calibri" fo:font-size="10pt" style:font-size-asian="10pt" style:font-name-complex="Calibri1" style:font-size-complex="10pt" style:font-weight-complex="bold"/>
    </style:style>
    <style:style style:name="T7" style:family="text">
      <style:text-properties style:font-name="Calibri" fo:font-size="10pt" fo:letter-spacing="0.012cm" style:font-size-asian="10pt" style:font-name-complex="Calibri1" style:font-size-complex="10pt" style:font-weight-complex="bold" style:text-scale="105%"/>
    </style:style>
    <style:style style:name="T8" style:family="text">
      <style:text-properties style:font-name="Calibri" fo:font-size="10pt" fo:letter-spacing="0.004cm" style:font-size-asian="10pt" style:font-name-complex="Calibri1" style:font-size-complex="10pt" style:font-weight-complex="bold"/>
    </style:style>
    <style:style style:name="T9" style:family="text">
      <style:text-properties style:font-name="Calibri" fo:font-size="10pt" fo:letter-spacing="0.005cm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fo:letter-spacing="0.002cm" style:font-size-asian="10pt" style:font-name-complex="Calibri1" style:font-size-complex="10pt" style:font-weight-complex="bold"/>
    </style:style>
    <style:style style:name="T11" style:family="text">
      <style:text-properties style:font-name="Calibri" fo:font-size="10pt" fo:letter-spacing="0.097cm" style:font-size-asian="10pt" style:font-name-complex="Calibri1" style:font-size-complex="10pt" style:font-weight-complex="bold"/>
    </style:style>
    <style:style style:name="T12" style:family="text">
      <style:text-properties style:font-name="Calibri" fo:font-size="10pt" fo:letter-spacing="0.064cm" style:font-size-asian="10pt" style:font-name-complex="Calibri1" style:font-size-complex="10pt" style:font-weight-complex="bold"/>
    </style:style>
    <style:style style:name="T13" style:family="text">
      <style:text-properties style:font-name="Calibri" fo:font-size="10pt" fo:letter-spacing="0.044cm" style:font-size-asian="10pt" style:font-name-complex="Calibri1" style:font-size-complex="10pt" style:font-weight-complex="bold"/>
    </style:style>
    <style:style style:name="T14" style:family="text">
      <style:text-properties style:font-name="Calibri" fo:font-size="10pt" fo:letter-spacing="0.093cm" style:font-size-asian="10pt" style:font-name-complex="Calibri1" style:font-size-complex="10pt" style:font-weight-complex="bold"/>
    </style:style>
    <style:style style:name="T15" style:family="text">
      <style:text-properties style:font-name="Calibri" fo:font-size="10pt" fo:letter-spacing="0.009cm" style:font-size-asian="10pt" style:font-name-complex="Calibri1" style:font-size-complex="10pt" style:font-weight-complex="bold"/>
    </style:style>
    <style:style style:name="T16" style:family="text">
      <style:text-properties style:font-name="Calibri" fo:letter-spacing="0.004cm" style:font-name-complex="Calibri1" style:font-weight-complex="bold"/>
    </style:style>
    <style:style style:name="T17" style:family="text">
      <style:text-properties style:font-name="Calibri" fo:letter-spacing="0.002cm" style:font-name-complex="Calibri1" style:font-weight-complex="bold"/>
    </style:style>
    <style:style style:name="T18" style:family="text">
      <style:text-properties style:font-name="Calibri" fo:letter-spacing="0.005cm" style:font-name-complex="Calibri1" style:font-weight-complex="bold"/>
    </style:style>
    <style:style style:name="T19" style:family="text">
      <style:text-properties style:font-name="Calibri" fo:letter-spacing="0.009cm" style:font-name-complex="Calibri1" style:font-weight-complex="bold"/>
    </style:style>
    <style:style style:name="T20" style:family="text">
      <style:text-properties style:font-name="Calibri" fo:letter-spacing="0.011cm" style:font-name-complex="Calibri1" style:font-weight-complex="bold"/>
    </style:style>
    <style:style style:name="T21" style:family="text">
      <style:text-properties style:font-name="Calibri" fo:letter-spacing="0.014cm" style:font-name-complex="Calibri1" style:font-weight-complex="bold"/>
    </style:style>
    <style:style style:name="T22" style:family="text">
      <style:text-properties style:font-name="Calibri" fo:font-weight="bold" style:font-weight-asian="bold"/>
    </style:style>
    <style:style style:name="T23" style:family="text">
      <style:text-properties style:font-name="Calibri" style:font-weight-complex="bold"/>
    </style:style>
    <style:style style:name="T24" style:family="text">
      <style:text-properties style:font-name="Calibri" fo:language="pl" fo:country="PL" style:font-name-complex="Calibri1" style:font-weight-complex="bold"/>
    </style:style>
    <style:style style:name="T25" style:family="text">
      <style:text-properties style:font-name="Calibri" fo:language="pl" fo:country="PL" style:font-name-complex="Calibri1" style:font-weight-complex="bold" style:text-scale="105%"/>
    </style:style>
    <style:style style:name="T26" style:family="text">
      <style:text-properties style:font-name="Calibri" fo:letter-spacing="0.012cm" style:font-name-complex="Calibri1" style:font-weight-complex="bold" style:text-scale="105%"/>
    </style:style>
    <style:style style:name="T27" style:family="text">
      <style:text-properties style:font-name="Calibri" fo:letter-spacing="0.097cm" style:font-name-complex="Calibri1" style:font-weight-complex="bold"/>
    </style:style>
    <style:style style:name="T28" style:family="text">
      <style:text-properties style:font-name="Calibri" fo:letter-spacing="0.064cm" style:font-name-complex="Calibri1" style:font-weight-complex="bold"/>
    </style:style>
    <style:style style:name="T29" style:family="text">
      <style:text-properties style:font-name="Calibri" fo:letter-spacing="0.044cm" style:font-name-complex="Calibri1" style:font-weight-complex="bold"/>
    </style:style>
    <style:style style:name="T30" style:family="text">
      <style:text-properties style:font-name="Calibri" fo:letter-spacing="0.093cm" style:font-name-complex="Calibri1" style:font-weight-complex="bold"/>
    </style:style>
    <style:style style:name="T31" style:family="text">
      <style:text-properties fo:color="#000000" loext:opacity="100%" style:font-name="Calibri" fo:font-size="10pt" fo:language="pl" fo:country="PL" style:font-size-asian="10pt" style:font-name-complex="Calibri1" style:font-size-complex="10pt" style:font-weight-complex="bold"/>
    </style:style>
    <style:style style:name="T32" style:family="text"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T33" style:family="text">
      <style:text-properties fo:color="#000000" loext:opacity="100%" style:font-name="Calibri" fo:language="pl" fo:country="PL" style:font-name-complex="Calibri1" style:font-weight-complex="bold"/>
    </style:style>
    <style:style style:name="T34" style:family="text">
      <style:text-properties fo:color="#000000" loext:opacity="100%" style:font-name="Calibri" style:font-name-complex="Calibri1" style:font-weight-complex="bold"/>
    </style:style>
    <style:style style:name="T35" style:family="text">
      <style:text-properties style:font-name="Bookman Old Style" fo:font-size="9pt" fo:font-style="italic" style:font-size-asian="9pt" style:font-style-asian="italic"/>
    </style:style>
    <style:style style:name="T36" style:family="text">
      <style:text-properties style:font-name="Bookman Old Style" fo:font-size="9pt" fo:font-style="italic" style:font-size-asian="9pt" style:font-style-asian="italic" style:font-size-complex="8pt"/>
    </style:style>
    <style:style style:name="T37" style:family="text">
      <style:text-properties style:font-name="Bookman Old Style" fo:font-size="8pt" fo:font-style="italic" style:font-size-asian="8pt" style:font-style-asian="italic" style:font-size-complex="8pt"/>
    </style:style>
    <style:style style:name="T38" style:family="text">
      <style:text-properties style:font-name="Bookman Old Style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2">Informacje dotyczące przetwarzania danych osobowych w związku z ubieganiem się o jednorazowe świadczenie pieniężne – </text:span><text:span text:style-name="T23">art. 31 Specustawy</text:span></text:p>
      <text:p text:style-name="P14"/>
      <text:p text:style-name="P17"><text:span text:style-name="T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 r. Nr 119, s.1 ze zm.) – [dalej: RODO] informujemy, że:</text:span></text:p>
      <text:list xml:id="list350253511" text:style-name="WWNum3">
        <text:list-item>
          <text:p text:style-name="P13"><text:span text:style-name="T33">Administratorem danych osobowych jest KIerownik</text:span><text:span text:style-name="T24"> Gminnego Ośrodka Pomocy Społecznej w Rajczy, ul. Górska 1, 34 – 370 Rajcza</text:span><text:span text:style-name="T33">, tel.: </text:span><text:span text:style-name="T25">33 864 33 96</text:span><text:span text:style-name="T33">, e-mail:</text:span><text:span text:style-name="T24"> gopsrajcza@poczta.onet.pl</text:span><text:span text:style-name="T33"> (dalej: Administrator).</text:span></text:p>
        </text:list-item>
        <text:list-item>
          <text:p text:style-name="P1"><text:span text:style-name="T34">W sprawach </text:span><text:span text:style-name="T3">dotyczących przetwarzania danych osobowych, może się Pani/Pan kontaktować z wyznaczonym przez Administratora <text:s/>inspektorem ochrony danych, listownie na adres Administratora z dopiskiem "IOD”, oraz mailowo: </text:span><text:span text:style-name="T26">e-mail: iodo@marwikpoland.pl</text:span></text:p>
        </text:list-item>
      </text:list>
      <text:p text:style-name="P10"><text:span text:style-name="T3">Z inspektorem danych osobowych można kontaktować we wszystkich sprawach dotyczących przetwarzania danych osobowych oraz korzystania z praw związanych z przetwarzaniem danych osobowych</text:span></text:p>
      <text:list xml:id="list82913201987138" text:continue-numbering="true" text:style-name="WWNum3">
        <text:list-item>
          <text:p text:style-name="P1"><text:span text:style-name="T16">Będziemy </text:span><text:span text:style-name="T18">przetwarzać </text:span><text:span text:style-name="T16">Pani/Pana dane osobowe </text:span><text:span text:style-name="T3">w </text:span><text:span text:style-name="T16">celu przyjęcia wniosku oraz przeprowadzenia postępowania o przyznanie jednorazowego świadczenia pieniężnego, lub wydania w tej sprawie decyzji</text:span><text:span text:style-name="T18">.</text:span></text:p>
        </text:list-item>
      </text:list>
      <text:p text:style-name="P18"><text:span text:style-name="T3">Podstawę prawną przetwarzania Pani/Pana danych stanowi art. 6 ust. 1 lit. c RODO oraz art. 9 ust. 2 lit. b RODO, w związku z art. 31 <text:s/>Ustawy z dnia 12 marca 2022 r. o pomocy obywatelom Ukrainy w związku z konfliktem zbrojnym na terytorium tego państwa (Dz.U. 2022, poz. 583).</text:span></text:p>
      <text:list xml:id="list82912916768165" text:continue-numbering="true" text:style-name="WWNum3">
        <text:list-item>
          <text:p text:style-name="P19"><text:span text:style-name="T16">Dostęp </text:span><text:span text:style-name="T17">do Pani/Pana <text:s/></text:span><text:span text:style-name="T16">danych <text:s/>będą <text:s/>miały jedynie <text:s/>podmioty <text:s/></text:span><text:span text:style-name="T18">realizujące </text:span><text:span text:style-name="T16">zadania <text:s/></text:span><text:span text:style-name="T3">na <text:s/>wyraźne polecenie </text:span><text:span text:style-name="T16">Administratora <text:s/></text:span><text:span text:style-name="T17">tj. </text:span><text:span text:style-name="T16">dostawcy usług hostingowych, doradczych, obsługi technicznej </text:span><text:span text:style-name="T3">i </text:span><text:span text:style-name="T16">serwisowej </text:span><text:span text:style-name="T3">w </text:span><text:span text:style-name="T16">zakresie IT, operatorzy pocztowi <text:s/>w zakresie niezbędnym do doręczenie korespondencji, oraz podmioty </text:span><text:span text:style-name="T3">i <text:s/></text:span><text:span text:style-name="T16">instytucje których </text:span><text:span text:style-name="T19">dostęp <text:s/></text:span><text:span text:style-name="T17">do </text:span><text:span text:style-name="T16">danych możliwy jest </text:span><text:span text:style-name="T3">w </text:span><text:span text:style-name="T19">oparciu </text:span><text:span text:style-name="T3">o </text:span><text:span text:style-name="T16">obowiązujące</text:span><text:span text:style-name="T20"> </text:span><text:span text:style-name="T18">przepisy </text:span><text:span text:style-name="T16">prawa (m.in. sąd, prokuratura, policja).</text:span></text:p>
        </text:list-item>
        <text:list-item>
          <text:p text:style-name="P19"><text:span text:style-name="T3">Pani/Pana <text:s/>dane nie będą przetwarzane w sposób zautomatyzowany, w tym nie będą podlegać profilowaniu</text:span></text:p>
        </text:list-item>
        <text:list-item>
          <text:p text:style-name="P19"><text:span text:style-name="T16">Przysługuje</text:span><text:span text:style-name="T21"> </text:span><text:span text:style-name="T16">Pani/Panu:</text:span></text:p>
        </text:list-item>
      </text:list>
      <text:list xml:id="list303323628" text:style-name="WWNum1">
        <text:list-item>
          <text:list>
            <text:list-item>
              <text:p text:style-name="P2"><text:span text:style-name="T16">prawo dostępu </text:span><text:span text:style-name="T17">do </text:span><text:span text:style-name="T16">swoich danych oraz otrzymania ich</text:span><text:span text:style-name="T27"> </text:span><text:span text:style-name="T16">kopii;</text:span></text:p>
            </text:list-item>
            <text:list-item>
              <text:p text:style-name="P3"><text:span text:style-name="T16">prawo </text:span><text:span text:style-name="T17">do </text:span><text:span text:style-name="T16">sprostowania (poprawiania) swoich</text:span><text:span text:style-name="T28"> </text:span><text:span text:style-name="T16">danych;</text:span></text:p>
            </text:list-item>
            <text:list-item>
              <text:p text:style-name="P4"><text:span text:style-name="T16">prawo </text:span><text:span text:style-name="T17">do </text:span><text:span text:style-name="T16">usunięcia danych osobowych;</text:span></text:p>
            </text:list-item>
            <text:list-item>
              <text:p text:style-name="P5"><text:span text:style-name="T16">prawo </text:span><text:span text:style-name="T17">do </text:span><text:span text:style-name="T16">ograniczenia </text:span><text:span text:style-name="T18">przetwarzania </text:span><text:span text:style-name="T16">danych, przy </text:span><text:span text:style-name="T18">czym przepisy </text:span><text:span text:style-name="T16">odrębne </text:span><text:span text:style-name="T17">mogą </text:span><text:span text:style-name="T16">wyłączyć możliwość skorzystania </text:span><text:span text:style-name="T3">z </text:span><text:span text:style-name="T17">tego</text:span><text:span text:style-name="T29"> </text:span><text:span text:style-name="T18">prawa,</text:span></text:p>
            </text:list-item>
            <text:list-item>
              <text:p text:style-name="P6"><text:span text:style-name="T16">prawo </text:span><text:span text:style-name="T17">do </text:span><text:span text:style-name="T16">wniesienia <text:s/></text:span><text:span text:style-name="T17">skargi <text:s/>do <text:s/></text:span><text:span text:style-name="T16">Prezesa <text:s/></text:span><text:span text:style-name="T17">UODO (na <text:s/></text:span><text:span text:style-name="T18">adres </text:span><text:span text:style-name="T16">Prezesa <text:s/></text:span><text:span text:style-name="T18">Urzędu Ochrony </text:span><text:span text:style-name="T16">Danych Osobowych,</text:span><text:span text:style-name="T27"> </text:span><text:span text:style-name="T3">ul. </text:span><text:span text:style-name="T16">Stawki </text:span><text:span text:style-name="T17">2, 00 </text:span><text:span text:style-name="T3">- </text:span><text:span text:style-name="T16">193</text:span><text:span text:style-name="T30"> </text:span><text:span text:style-name="T16">Warszawa).</text:span></text:p>
            </text:list-item>
          </text:list>
        </text:list-item>
      </text:list>
      <text:list xml:id="list82913372735197" text:continue-list="list82912916768165" text:style-name="WWNum3">
        <text:list-item>
          <text:p text:style-name="P7"><text:span text:style-name="T16">Będziemy <text:s text:c="2"/></text:span><text:span text:style-name="T18">przechowywać <text:s text:c="3"/></text:span><text:span text:style-name="T17">Pani/Pana <text:s text:c="2"/></text:span><text:span text:style-name="T16">dane <text:s text:c="3"/>osobowe <text:s text:c="3"/></text:span><text:span text:style-name="T3">na <text:s text:c="3"/></text:span><text:span text:style-name="T19">podstawie <text:s text:c="3"/></text:span><text:span text:style-name="T18">obowiązujących <text:s text:c="2"/>przepisów <text:s text:c="3"/></text:span><text:span text:style-name="T16">prawa, </text:span><text:span text:style-name="T3">w </text:span><text:span text:style-name="T16">szczególności ustawy </text:span><text:span text:style-name="T3">z </text:span><text:span text:style-name="T17">dnia 14 </text:span><text:span text:style-name="T16">lipca 1983 </text:span><text:span text:style-name="T17">r. </text:span><text:span text:style-name="T3">o </text:span><text:span text:style-name="T16">narodowym zasobie archiwalnym </text:span><text:span text:style-name="T3">i <text:s/></text:span><text:span text:style-name="T16">archiwach <text:s/>oraz </text:span><text:span text:style-name="T18">rozporządzenia </text:span><text:span text:style-name="T16">Prezesa Rady Ministrów </text:span><text:span text:style-name="T3">z </text:span><text:span text:style-name="T16">dnia </text:span><text:span text:style-name="T17">18 </text:span><text:span text:style-name="T16">stycznia 2011 </text:span><text:span text:style-name="T17">r. <text:s/></text:span><text:span text:style-name="T3">w <text:s/></text:span><text:span text:style-name="T16">sprawie <text:s/>instrukcji <text:s/>kancelaryjnej,</text:span><text:span text:style-name="T27"> </text:span><text:span text:style-name="T16">jednolitych </text:span><text:span text:style-name="T18">rzeczowych </text:span><text:span text:style-name="T16">wykazów </text:span><text:span text:style-name="T17">akt </text:span><text:span text:style-name="T16">oraz </text:span><text:span text:style-name="T18">instrukcji </text:span><text:span text:style-name="T3">w </text:span><text:span text:style-name="T16">sprawie organizacji </text:span><text:span text:style-name="T3">i </text:span><text:span text:style-name="T16">zakresu działania archiwów zakładowych</text:span></text:p>
        </text:list-item>
      </text:list>
      <text:p text:style-name="P15"/>
      <text:p text:style-name="P16"/>
      <text:p text:style-name="P16"/>
      <text:p text:style-name="P11"><text:span text:style-name="T38"><text:tab/><text:tab/>………………………………………………… </text:span></text:p>
      <text:p text:style-name="P11"><text:span text:style-name="T38"><text:tab/>data i podpis wnioskodawcy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819cm" fo:margin-right="0cm" fo:text-indent="-0.503cm" style:auto-text-indent="false"/>
    </style:style>
    <style:style style:name="ListLabel_20_1" style:display-name="ListLabel 1" style:family="text">
      <style:text-properties fo:letter-spacing="normal" fo:language="pl" fo:country="PL" style:language-asian="pl" style:country-asian="PL" style:language-complex="pl" style:country-complex="PL" style:text-scale="102%"/>
    </style:style>
    <style:style style:name="ListLabel_20_2" style:display-name="ListLabel 2" style:family="text">
      <style:text-properties fo:letter-spacing="-0.002cm" fo:language="pl" fo:country="PL" style:language-asian="pl" style:country-asian="PL" style:language-complex="pl" style:country-complex="PL" style:text-scale="99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504cm" fo:margin-left="1.8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8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8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9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0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1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1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8:25:51.109000000</meta:creation-date>
    <dc:date>2022-03-28T08:29:11.252000000</dc:date>
    <meta:editing-duration>PT3M20S</meta:editing-duration>
    <meta:editing-cycles>1</meta:editing-cycles>
    <meta:document-statistic meta:table-count="0" meta:image-count="0" meta:object-count="0" meta:page-count="1" meta:paragraph-count="18" meta:word-count="420" meta:character-count="3024" meta:non-whitespace-character-count="2577"/>
    <meta:generator>LibreOffice/7.2.1.2$Windows_X86_64 LibreOffice_project/87b77fad49947c1441b67c559c339af8f3517e22</meta:generator>
  </office:meta>
</office:document-meta>
</file>