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  <style:text-properties fo:font-size="10pt" officeooo:paragraph-rsid="0013f55d" style:font-size-asian="10pt" style:font-size-complex="10pt"/>
    </style:style>
    <style:style style:name="P2" style:family="paragraph" style:parent-style-name="List_20_Paragraph" style:list-style-name="WWNum1">
      <style:paragraph-properties fo:margin-left="1.819cm" fo:margin-right="1.021cm" fo:margin-top="0.021cm" fo:margin-bottom="0cm" style:contextual-spacing="false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3f55d" style:font-size-asian="10pt" style:font-size-complex="10pt"/>
    </style:style>
    <style:style style:name="P3" style:family="paragraph" style:parent-style-name="List_20_Paragraph" style:list-style-name="WWNum1">
      <style:paragraph-properties fo:margin-left="1.819cm" fo:margin-right="1.021cm" fo:margin-top="0.085cm" fo:margin-bottom="0cm" style:contextual-spacing="false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3f55d" style:font-size-asian="10pt" style:font-size-complex="10pt"/>
    </style:style>
    <style:style style:name="P4" style:family="paragraph" style:parent-style-name="List_20_Paragraph" style:list-style-name="WWNum1">
      <style:paragraph-properties fo:margin-left="1.819cm" fo:margin-right="1.021cm" fo:margin-top="0.069cm" fo:margin-bottom="0cm" style:contextual-spacing="false" fo:line-height="121%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3f55d" style:font-size-asian="10pt" style:font-size-complex="10pt"/>
    </style:style>
    <style:style style:name="P5" style:family="paragraph" style:parent-style-name="List_20_Paragraph" style:list-style-name="WWNum1">
      <style:paragraph-properties fo:margin-left="1.819cm" fo:margin-right="-0.002cm" fo:line-height="121%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3f55d" style:font-size-asian="10pt" style:font-size-complex="10pt"/>
    </style:style>
    <style:style style:name="P6" style:family="paragraph" style:parent-style-name="List_20_Paragraph" style:list-style-name="WWNum1">
      <style:paragraph-properties fo:margin-left="1.819cm" fo:margin-right="-0.002cm" fo:margin-top="0.102cm" fo:margin-bottom="0cm" style:contextual-spacing="false" fo:line-height="88%" fo:text-align="justify" style:justify-single-word="false" fo:text-indent="-0.503cm" style:auto-text-indent="false">
        <style:tab-stops>
          <style:tab-stop style:position="1.82cm"/>
        </style:tab-stops>
      </style:paragraph-properties>
      <style:text-properties fo:font-size="10pt" officeooo:paragraph-rsid="0013f55d" style:font-size-asian="10pt" style:font-size-complex="10pt"/>
    </style:style>
    <style:style style:name="P7" style:family="paragraph" style:parent-style-name="List_20_Paragraph" style:list-style-name="WWNum3">
      <style:paragraph-properties fo:margin-left="0.751cm" fo:margin-right="-0.002cm" fo:margin-top="0.002cm" fo:margin-bottom="0cm" style:contextual-spacing="false" fo:line-height="105%" fo:text-align="justify" style:justify-single-word="false" fo:text-indent="-0.751cm" style:auto-text-indent="false">
        <style:tab-stops>
          <style:tab-stop style:position="0.817cm"/>
        </style:tab-stops>
      </style:paragraph-properties>
      <style:text-properties fo:font-size="10pt" officeooo:paragraph-rsid="0013f55d" style:font-size-asian="10pt" style:font-size-complex="10pt"/>
    </style:style>
    <style:style style:name="P8" style:family="paragraph" style:parent-style-name="Standard">
      <style:paragraph-properties fo:margin-left="9.753cm" fo:margin-right="0.386cm" fo:text-indent="0cm" style:auto-text-indent="false"/>
      <style:text-properties style:font-name="Bookman Old Style" fo:font-size="10pt" fo:font-style="italic" officeooo:paragraph-rsid="0013f55d" style:font-size-asian="10pt" style:font-style-asian="italic" style:font-size-complex="10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officeooo:paragraph-rsid="0013f55d" style:font-size-asian="10pt" style:font-size-complex="10pt"/>
    </style:style>
    <style:style style:name="P10" style:family="paragraph" style:parent-style-name="Standard">
      <style:paragraph-properties fo:margin-left="9.753cm" fo:margin-right="0.386cm" fo:text-indent="0cm" style:auto-text-indent="false"/>
      <style:text-properties fo:font-size="10pt" officeooo:paragraph-rsid="0013f55d" style:font-size-asian="10pt" style:font-size-complex="10pt"/>
    </style:style>
    <style:style style:name="P11" style:family="paragraph" style:parent-style-name="Standard">
      <style:paragraph-properties fo:margin-left="1.501cm" fo:margin-right="0.75cm" fo:text-align="center" style:justify-single-word="false" fo:text-indent="0cm" style:auto-text-indent="false"/>
      <style:text-properties fo:font-size="12pt" officeooo:paragraph-rsid="0013f55d" style:font-size-asian="12pt" style:font-size-complex="12pt"/>
    </style:style>
    <style:style style:name="P12" style:family="paragraph" style:parent-style-name="Standard_20__28_user_29_" style:list-style-name="WWNum3">
      <style:paragraph-properties fo:margin-left="0.751cm" fo:margin-right="0cm" fo:text-align="justify" style:justify-single-word="false" fo:text-indent="-0.751cm" style:auto-text-indent="false">
        <style:tab-stops>
          <style:tab-stop style:position="6.502cm"/>
        </style:tab-stops>
      </style:paragraph-properties>
      <style:text-properties fo:font-size="10pt" officeooo:paragraph-rsid="0013f55d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alibri" fo:font-size="10pt" fo:font-weight="bold" officeooo:paragraph-rsid="0013f55d" style:font-size-asian="10pt" style:font-weight-asian="bold" style:font-size-complex="10pt"/>
    </style:style>
    <style:style style:name="P14" style:family="paragraph" style:parent-style-name="Text_20_body">
      <style:paragraph-properties fo:margin-left="0cm" fo:margin-right="1.021cm" fo:text-align="justify" style:justify-single-word="false" fo:text-indent="0cm" style:auto-text-indent="false"/>
      <style:text-properties style:font-name="Calibri" fo:font-size="10pt" officeooo:paragraph-rsid="0013f55d" style:font-size-asian="10pt" style:font-name-complex="Calibri1" style:font-size-complex="10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Calibri" fo:font-size="10pt" officeooo:paragraph-rsid="0013f55d" style:font-size-asian="10pt" style:font-name-complex="Calibri1" style:font-size-complex="10pt" style:font-weight-complex="bold"/>
    </style:style>
    <style:style style:name="P16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10pt" officeooo:paragraph-rsid="0013f55d" style:font-size-asian="10pt" style:font-size-complex="10pt"/>
    </style:style>
    <style:style style:name="P17" style:family="paragraph" style:parent-style-name="Text_20_body">
      <style:paragraph-properties fo:margin-left="0.751cm" fo:margin-right="-0.002cm" fo:line-height="0.4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officeooo:paragraph-rsid="0013f55d" style:font-size-asian="10pt" style:font-size-complex="10pt"/>
    </style:style>
    <style:style style:name="P18" style:family="paragraph" style:parent-style-name="Text_20_body" style:list-style-name="WWNum3">
      <style:paragraph-properties fo:margin-left="0.751cm" fo:margin-right="-0.002cm" fo:line-height="0.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officeooo:paragraph-rsid="0013f55d" style:font-size-asian="10pt" style:font-size-complex="10pt"/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style:font-name="Calibri" fo:font-size="12pt" style:font-size-asian="12pt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fo:font-size="10pt" fo:language="pl" fo:country="PL" style:font-size-asian="10pt" style:font-name-complex="Calibri1" style:font-size-complex="10pt" style:font-weight-complex="bold"/>
    </style:style>
    <style:style style:name="T5" style:family="text">
      <style:text-properties style:font-name="Calibri" fo:font-size="10pt" fo:language="pl" fo:country="PL" style:font-size-asian="10pt" style:font-name-complex="Calibri1" style:font-size-complex="10pt" style:font-weight-complex="bold" style:text-scale="105%"/>
    </style:style>
    <style:style style:name="T6" style:family="text">
      <style:text-properties style:font-name="Calibri" fo:font-size="10pt" style:font-size-asian="10pt" style:font-name-complex="Calibri1" style:font-size-complex="10pt" style:font-weight-complex="bold"/>
    </style:style>
    <style:style style:name="T7" style:family="text">
      <style:text-properties style:font-name="Calibri" fo:font-size="10pt" fo:letter-spacing="0.012cm" style:font-size-asian="10pt" style:font-name-complex="Calibri1" style:font-size-complex="10pt" style:font-weight-complex="bold" style:text-scale="105%"/>
    </style:style>
    <style:style style:name="T8" style:family="text">
      <style:text-properties style:font-name="Calibri" fo:font-size="10pt" fo:letter-spacing="0.004cm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fo:letter-spacing="0.005cm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fo:letter-spacing="0.002cm" style:font-size-asian="10pt" style:font-name-complex="Calibri1" style:font-size-complex="10pt" style:font-weight-complex="bold"/>
    </style:style>
    <style:style style:name="T11" style:family="text">
      <style:text-properties style:font-name="Calibri" fo:font-size="10pt" fo:letter-spacing="0.097cm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fo:letter-spacing="0.064cm" style:font-size-asian="10pt" style:font-name-complex="Calibri1" style:font-size-complex="10pt" style:font-weight-complex="bold"/>
    </style:style>
    <style:style style:name="T13" style:family="text">
      <style:text-properties style:font-name="Calibri" fo:font-size="10pt" fo:letter-spacing="0.044cm" style:font-size-asian="10pt" style:font-name-complex="Calibri1" style:font-size-complex="10pt" style:font-weight-complex="bold"/>
    </style:style>
    <style:style style:name="T14" style:family="text">
      <style:text-properties style:font-name="Calibri" fo:font-size="10pt" fo:letter-spacing="0.093cm" style:font-size-asian="10pt" style:font-name-complex="Calibri1" style:font-size-complex="10pt" style:font-weight-complex="bold"/>
    </style:style>
    <style:style style:name="T15" style:family="text">
      <style:text-properties style:font-name="Calibri" fo:font-size="10pt" fo:letter-spacing="0.009cm" style:font-size-asian="10pt" style:font-name-complex="Calibri1" style:font-size-complex="10pt" style:font-weight-complex="bold"/>
    </style:style>
    <style:style style:name="T16" style:family="text">
      <style:text-properties style:font-name="Calibri" fo:letter-spacing="0.004cm" style:font-name-complex="Calibri1" style:font-weight-complex="bold"/>
    </style:style>
    <style:style style:name="T17" style:family="text">
      <style:text-properties style:font-name="Calibri" fo:letter-spacing="0.002cm" style:font-name-complex="Calibri1" style:font-weight-complex="bold"/>
    </style:style>
    <style:style style:name="T18" style:family="text">
      <style:text-properties style:font-name="Calibri" fo:letter-spacing="0.005cm" style:font-name-complex="Calibri1" style:font-weight-complex="bold"/>
    </style:style>
    <style:style style:name="T19" style:family="text">
      <style:text-properties style:font-name="Calibri" fo:letter-spacing="0.009cm" style:font-name-complex="Calibri1" style:font-weight-complex="bold"/>
    </style:style>
    <style:style style:name="T20" style:family="text">
      <style:text-properties style:font-name="Calibri" fo:letter-spacing="0.011cm" style:font-name-complex="Calibri1" style:font-weight-complex="bold"/>
    </style:style>
    <style:style style:name="T21" style:family="text">
      <style:text-properties style:font-name="Calibri" fo:letter-spacing="0.014cm" style:font-name-complex="Calibri1" style:font-weight-complex="bold"/>
    </style:style>
    <style:style style:name="T22" style:family="text">
      <style:text-properties style:font-name="Calibri" fo:font-weight="bold" style:font-weight-asian="bold"/>
    </style:style>
    <style:style style:name="T23" style:family="text">
      <style:text-properties style:font-name="Calibri" style:font-weight-complex="bold"/>
    </style:style>
    <style:style style:name="T24" style:family="text">
      <style:text-properties style:font-name="Calibri" fo:language="pl" fo:country="PL" style:font-name-complex="Calibri1" style:font-weight-complex="bold"/>
    </style:style>
    <style:style style:name="T25" style:family="text">
      <style:text-properties style:font-name="Calibri" fo:language="pl" fo:country="PL" style:font-name-complex="Calibri1" style:font-weight-complex="bold" style:text-scale="105%"/>
    </style:style>
    <style:style style:name="T26" style:family="text">
      <style:text-properties style:font-name="Calibri" fo:letter-spacing="0.012cm" style:font-name-complex="Calibri1" style:font-weight-complex="bold" style:text-scale="105%"/>
    </style:style>
    <style:style style:name="T27" style:family="text">
      <style:text-properties style:font-name="Calibri" fo:letter-spacing="0.097cm" style:font-name-complex="Calibri1" style:font-weight-complex="bold"/>
    </style:style>
    <style:style style:name="T28" style:family="text">
      <style:text-properties style:font-name="Calibri" fo:letter-spacing="0.064cm" style:font-name-complex="Calibri1" style:font-weight-complex="bold"/>
    </style:style>
    <style:style style:name="T29" style:family="text">
      <style:text-properties style:font-name="Calibri" fo:letter-spacing="0.044cm" style:font-name-complex="Calibri1" style:font-weight-complex="bold"/>
    </style:style>
    <style:style style:name="T30" style:family="text">
      <style:text-properties style:font-name="Calibri" fo:letter-spacing="0.093cm" style:font-name-complex="Calibri1" style:font-weight-complex="bold"/>
    </style:style>
    <style:style style:name="T31" style:family="text">
      <style:text-properties fo:color="#000000" loext:opacity="100%" style:font-name="Calibri" fo:font-size="10pt" fo:language="pl" fo:country="PL" style:font-size-asian="10pt" style:font-name-complex="Calibri1" style:font-size-complex="10pt" style:font-weight-complex="bold"/>
    </style:style>
    <style:style style:name="T32" style:family="text"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T33" style:family="text">
      <style:text-properties fo:color="#000000" loext:opacity="100%" style:font-name="Calibri" fo:language="pl" fo:country="PL" style:font-name-complex="Calibri1" style:font-weight-complex="bold"/>
    </style:style>
    <style:style style:name="T34" style:family="text">
      <style:text-properties fo:color="#000000" loext:opacity="100%" style:font-name="Calibri" style:font-name-complex="Calibri1" style:font-weight-complex="bold"/>
    </style:style>
    <style:style style:name="T35" style:family="text">
      <style:text-properties style:font-name="Bookman Old Style" fo:font-size="9pt" fo:font-style="italic" style:font-size-asian="9pt" style:font-style-asian="italic"/>
    </style:style>
    <style:style style:name="T36" style:family="text">
      <style:text-properties style:font-name="Bookman Old Style" fo:font-size="8pt" fo:font-style="italic" style:font-size-asian="8pt" style:font-style-asian="italic" style:font-size-complex="8pt"/>
    </style:style>
    <style:style style:name="T37" style:family="text">
      <style:text-properties style:font-name="Bookman Old Style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Інформація про обробку персональних даних у зв’язку із зверненням за одноразовою грошовою виплатою – </text:span><text:span text:style-name="T23">ст. 31 Спеціальний закон</text:span></text:p>
      <text:p text:style-name="P13"/>
      <text:p text:style-name="P13"/>
      <text:p text:style-name="P16"><text:span text:style-name="T3">На підставі ст. 13 сек. 1 і 2 Регламенту (ЄС) 2016/679 Європейського Парламенту та Ради від 27 квітня 2016 року про захист фізичних осіб щодо обробки персональних даних та про вільний рух таких даних, а також про скасування Директиви 95/ 46 / EC ( Журнал Законів № UE . L. від 2016 р. № 119, ст. 1 зі змінами) - [далі: GDPR] повідомляємо, що:</text:span></text:p>
      <text:list xml:id="list2018658673" text:style-name="WWNum3">
        <text:list-item>
          <text:p text:style-name="P12"><text:span text:style-name="T33">Адміністратором персональних даних є KIerownik</text:span><text:span text:style-name="T24"> Комунальний центр соціальної допомоги в Райчі , вул. Гора 1 , 34 - 370 Rajcza </text:span><text:span text:style-name="T33">, тел.: </text:span><text:span text:style-name="T25">33 864 33 96 </text:span><text:span text:style-name="T33">, e-mail:</text:span><text:span text:style-name="T24"> gopsrajcza@poczta.onet.pl </text:span><text:span text:style-name="T33">(далі: Адміністратор).</text:span></text:p>
        </text:list-item>
        <text:list-item>
          <text:p text:style-name="P1"><text:span text:style-name="T34">У питаннях, </text:span><text:span text:style-name="T3">пов’язаних з обробкою персональних даних, ви можете зв’язатися з уповноваженим із захисту даних, призначеним Адміністратором, листом на адресу Адміністратора з позначкою «DPO » та </text:span><text:span text:style-name="T26">електронною поштою: iodo@marwikpoland.pl</text:span></text:p>
        </text:list-item>
      </text:list>
      <text:p text:style-name="P9"><text:span text:style-name="T3">Ви можете звертатися до інспектора персональних даних з усіх питань, що стосуються обробки персональних даних та реалізації прав, пов’язаних з обробкою персональних даних.</text:span></text:p>
      <text:list xml:id="list83142576590335" text:continue-numbering="true" text:style-name="WWNum3">
        <text:list-item>
          <text:p text:style-name="P1"><text:span text:style-name="T16">Ми </text:span><text:span text:style-name="T18">оброблятимемо </text:span><text:span text:style-name="T16">ваші персональні дані </text:span><text:span text:style-name="T3">з </text:span><text:span text:style-name="T16">метою прийняття заяви та проведення процедури надання одноразової грошової допомоги або винесення рішення з цього приводу </text:span><text:span text:style-name="T18">.</text:span></text:p>
        </text:list-item>
      </text:list>
      <text:p text:style-name="P17"><text:span text:style-name="T3">Правовою основою для обробки ваших даних є ст. 6 сек. 1 літ. c GDPR та ст. 9 сек. 2 літ. b GDPR, у зв'язку зі ст. 31 Закону від 12 березня 2022 року про допомогу громадянам України у зв’язку зі збройним конфліктом на території цієї держави (Вісник законів від 2022 року, ст. 583).</text:span></text:p>
      <text:list xml:id="list83141984882427" text:continue-numbering="true" text:style-name="WWNum3">
        <text:list-item>
          <text:p text:style-name="P18"><text:span text:style-name="T16">Доступ </text:span><text:span text:style-name="T17">до ваших </text:span><text:span text:style-name="T16">даних отримають лише суб’єкти, які </text:span><text:span text:style-name="T18">виконують </text:span><text:span text:style-name="T16">завдання </text:span><text:span text:style-name="T3">на чіткий запит </text:span><text:span text:style-name="T16">Адміністратора </text:span><text:span text:style-name="T17">, тобто постачальники </text:span><text:span text:style-name="T16">хостингу, консультації, технічні </text:span><text:span text:style-name="T3">та </text:span><text:span text:style-name="T16">послуги </text:span><text:span text:style-name="T3">у </text:span><text:span text:style-name="T16">сфері ІТ, поштові оператори в обсязі, необхідному для доставки кореспонденції, а також суб'єктів </text:span><text:span text:style-name="T3">та </text:span><text:span text:style-name="T16">установ, </text:span><text:span text:style-name="T19">доступ </text:span><text:span text:style-name="T17">до </text:span><text:span text:style-name="T16">даних яких можливий </text:span><text:span text:style-name="T19">на </text:span><text:span text:style-name="T3">основі </text:span><text:span text:style-name="T16">застосовних </text:span><text:span text:style-name="T3">_</text:span><text:span text:style-name="T20"> </text:span><text:span text:style-name="T18">правові норми </text:span><text:span text:style-name="T16">(наприклад, суд, прокуратура, поліція).</text:span></text:p>
        </text:list-item>
        <text:list-item>
          <text:p text:style-name="P18"><text:span text:style-name="T3">Ваші дані не оброблятимуться в автоматизований спосіб, включаючи профілювання</text:span></text:p>
        </text:list-item>
        <text:list-item>
          <text:p text:style-name="P18"><text:span text:style-name="T16">Він робить</text:span><text:span text:style-name="T21"> </text:span><text:span text:style-name="T16">Пані / Пан:</text:span></text:p>
        </text:list-item>
      </text:list>
      <text:list xml:id="list2822381843" text:style-name="WWNum1">
        <text:list-item>
          <text:list>
            <text:list-item>
              <text:p text:style-name="P2"><text:span text:style-name="T16">право </text:span><text:span text:style-name="T17">доступу </text:span><text:span text:style-name="T16">та отримання ваших даних</text:span><text:span text:style-name="T27"> </text:span><text:span text:style-name="T16">копії;</text:span></text:p>
            </text:list-item>
            <text:list-item>
              <text:p text:style-name="P3"><text:span text:style-name="T16">право </text:span><text:span text:style-name="T17">виправити </text:span><text:span text:style-name="T16">(виправити) своє</text:span><text:span text:style-name="T28"> </text:span><text:span text:style-name="T16">дані;</text:span></text:p>
            </text:list-item>
            <text:list-item>
              <text:p text:style-name="P4"><text:span text:style-name="T16">право </text:span><text:span text:style-name="T17">на </text:span><text:span text:style-name="T16">видалення персональних даних;</text:span></text:p>
            </text:list-item>
            <text:list-item>
              <text:p text:style-name="P5"><text:span text:style-name="T16">право </text:span><text:span text:style-name="T17">обмежувати </text:span><text:span text:style-name="T18">обробку даних </text:span><text:span text:style-name="T16">, а окремі </text:span><text:span text:style-name="T18">положення </text:span><text:span text:style-name="T17">можуть </text:span><text:span text:style-name="T16">виключати можливість </text:span><text:span text:style-name="T3">використання </text:span><text:span text:style-name="T17">цього</text:span><text:span text:style-name="T29"> </text:span><text:span text:style-name="T18">закони,</text:span></text:p>
            </text:list-item>
            <text:list-item>
              <text:p text:style-name="P6"><text:span text:style-name="T16">право </text:span><text:span text:style-name="T17">подати </text:span><text:span text:style-name="T16">скаргу </text:span><text:span text:style-name="T17">до </text:span><text:span text:style-name="T16">Голови Управління захисту персональних даних </text:span><text:span text:style-name="T17">(на </text:span><text:span text:style-name="T18">адресу </text:span><text:span text:style-name="T16">Голови </text:span><text:span text:style-name="T18">Управління </text:span><text:span text:style-name="T16">захисту персональних даних ,</text:span><text:span text:style-name="T27"> </text:span><text:span text:style-name="T3">вул. </text:span><text:span text:style-name="T16">Розцінки </text:span><text:span text:style-name="T17">2, 00 </text:span><text:span text:style-name="T3">- </text:span><text:span text:style-name="T16">193</text:span><text:span text:style-name="T30"> </text:span><text:span text:style-name="T16">Варшава).</text:span></text:p>
            </text:list-item>
          </text:list>
        </text:list-item>
      </text:list>
      <text:list xml:id="list83142383582140" text:continue-list="list83141984882427" text:style-name="WWNum3">
        <text:list-item>
          <text:p text:style-name="P7"><text:span text:style-name="T16">Ми будемо </text:span><text:span text:style-name="T18">зберігати </text:span><text:span text:style-name="T17">ваші </text:span><text:span text:style-name="T16">персональні дані </text:span><text:span text:style-name="T3">на </text:span><text:span text:style-name="T19">основі </text:span><text:span text:style-name="T18">чинного </text:span><text:span text:style-name="T16">законодавства, </text:span><text:span text:style-name="T3">зокрема </text:span><text:span text:style-name="T16">Закону </text:span><text:span text:style-name="T3">від </text:span><text:span text:style-name="T17">14 липня </text:span><text:span text:style-name="T16">1983 року </text:span><text:span text:style-name="T3">про </text:span><text:span text:style-name="T17">національні </text:span><text:span text:style-name="T16">архівні ресурси </text:span><text:span text:style-name="T3">та </text:span><text:span text:style-name="T16">архіви та </text:span><text:span text:style-name="T18">Постанови </text:span><text:span text:style-name="T16">Прем’єр-міністра </text:span><text:span text:style-name="T3">від </text:span><text:span text:style-name="T17">18 </text:span><text:span text:style-name="T16">січня 2011 року </text:span><text:span text:style-name="T3">про </text:span><text:span text:style-name="T17">службові </text:span><text:span text:style-name="T16">інструкції,</text:span><text:span text:style-name="T27"> </text:span><text:span text:style-name="T16">єдині </text:span><text:span text:style-name="T18">матеріальні </text:span><text:span text:style-name="T16">списки </text:span><text:span text:style-name="T17">справ </text:span><text:span text:style-name="T16">та </text:span><text:span text:style-name="T18">інструкції </text:span><text:span text:style-name="T3">щодо </text:span><text:span text:style-name="T16">організації </text:span><text:span text:style-name="T3">та </text:span><text:span text:style-name="T16">сфери діяльності архівів підприємства</text:span></text:p>
        </text:list-item>
      </text:list>
      <text:p text:style-name="P14"/>
      <text:p text:style-name="P14"/>
      <text:p text:style-name="P15"/>
      <text:p text:style-name="P10"><text:span text:style-name="T37">…………………………………………………</text:span></text:p>
      <text:p text:style-name="P10"><text:span text:style-name="T37"><text:tab/>дата та підпис заявника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819cm" fo:margin-right="0cm" fo:text-indent="-0.503cm" style:auto-text-indent="false"/>
    </style:style>
    <style:style style:name="ListLabel_20_1" style:display-name="ListLabel 1" style:family="text">
      <style:text-properties fo:letter-spacing="normal" fo:language="pl" fo:country="PL" style:language-asian="pl" style:country-asian="PL" style:language-complex="pl" style:country-complex="PL" style:text-scale="102%"/>
    </style:style>
    <style:style style:name="ListLabel_20_2" style:display-name="ListLabel 2" style:family="text">
      <style:text-properties fo:letter-spacing="-0.002cm" fo:language="pl" fo:country="PL" style:language-asian="pl" style:country-asian="PL" style:language-complex="pl" style:country-complex="PL" style:text-scale="99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04cm" fo:margin-left="1.8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8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8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9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0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1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1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8:30:19.467000000</meta:creation-date>
    <dc:date>2022-03-28T08:31:41.099000000</dc:date>
    <meta:editing-duration>PT1M21S</meta:editing-duration>
    <meta:editing-cycles>1</meta:editing-cycles>
    <meta:document-statistic meta:table-count="0" meta:image-count="0" meta:object-count="0" meta:page-count="1" meta:paragraph-count="18" meta:word-count="426" meta:character-count="2792" meta:non-whitespace-character-count="2394"/>
    <meta:generator>LibreOffice/7.2.1.2$Windows_X86_64 LibreOffice_project/87b77fad49947c1441b67c559c339af8f3517e22</meta:generator>
  </office:meta>
</office:document-meta>
</file>